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 CYR" fo:font-size="14pt" fo:font-weight="bold" fo:background-color="transparent" style:font-name-asian="Times New Roman CYR" style:font-name-complex="Times New Roman CYR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1.27cm"/>
        </style:tab-stops>
      </style:paragraph-properties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T1" style:family="text">
      <style:text-properties style:use-window-font-color="true" style:font-name="Times New Roman CYR" fo:font-size="14pt" fo:font-weight="bold" fo:background-color="transparent" style:font-name-asian="Times New Roman CYR" style:font-name-complex="Times New Roman CYR"/>
    </style:style>
    <style:style style:name="T2" style:family="text"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 CYR" fo:font-size="14pt" fo:font-weight="normal" fo:background-color="transparent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ПОЛОЖЕНИЕ</text:p>
      <text:p text:style-name="P3">о проведении VIII городского конкурса</text:p>
      <text:p text:style-name="P7"><text:span text:style-name="T1">юных литераторов </text:span><text:span text:style-name="T3">«</text:span><text:span text:style-name="T1">Вдохновение</text:span><text:span text:style-name="T1">»</text:span></text:p>
      <text:p text:style-name="P1"/>
      <text:p text:style-name="P6"><text:span text:style-name="T2">Белокурихинская городская библиотека совместно с комитетом по культуре администрации города Белокуриха, МБУ </text:span><text:span text:style-name="T2">«</text:span><text:span text:style-name="T2">Центр культуры города Белокуриха</text:span><text:span text:style-name="T2">», </text:span><text:span text:style-name="T2">литературно-творческим объединением </text:span><text:span text:style-name="T4">«</text:span><text:span text:style-name="T2">Светогор</text:span><text:span text:style-name="T4">», </text:span><text:span text:style-name="T4">общеобразовательными школами Белокурихи </text:span><text:span text:style-name="T2">объявляет с 16 сентября по 28 ноября 2019 г. VIII городской конкурс юных литераторов </text:span><text:span text:style-name="T2">«</text:span><text:span text:style-name="T2">Вдохновение</text:span><text:span text:style-name="T4">» </text:span><text:span text:style-name="T4">под девизом </text:span><text:span text:style-name="T4">«</text:span><text:span text:style-name="T4">Белокуриха – территория творчества</text:span><text:span text:style-name="T4">».</text:span></text:p>
      <text:p text:style-name="P2"/>
      <text:p text:style-name="P6"><text:span text:style-name="T3">1. </text:span><text:span text:style-name="T1">Общие положения</text:span></text:p>
      <text:p text:style-name="P2"/>
      <text:p text:style-name="P6"><text:span text:style-name="T4">1.1. </text:span><text:span text:style-name="T2">Положение разработано городской библиотекой.</text:span></text:p>
      <text:p text:style-name="P6"><text:span text:style-name="T4">1.2. </text:span><text:span text:style-name="T2">Организация и проведение конкурса строится на принципах общедоступности, свободного развития личности, защиты прав и интересов участников конкурса.</text:span></text:p>
      <text:p text:style-name="P6"><text:span text:style-name="T4">1.3. </text:span><text:span text:style-name="T2">Конкурс является городским.</text:span></text:p>
      <text:p text:style-name="P6"><text:span text:style-name="T4">1.4. </text:span><text:span text:style-name="T2">Для проведения конкурса создан организационный комитет в составе:</text:span></text:p>
      <text:p text:style-name="P4">Председатель:</text:p>
      <text:p text:style-name="P6"><text:span text:style-name="T2">- </text:span><text:span text:style-name="T2">Н.В. Безлюдская - председатель комитета по культуре.</text:span></text:p>
      <text:p text:style-name="P2"/>
      <text:p text:style-name="P4">Члены оргкомитета:</text:p>
      <text:p text:style-name="P6"><text:span text:style-name="T2">- </text:span><text:span text:style-name="T2">Е.Ю. Буева – директор МБУ </text:span><text:span text:style-name="T2">«</text:span><text:span text:style-name="T2">Центр культуры города Белокуриха</text:span><text:span text:style-name="T2">»</text:span><text:span text:style-name="T2">;</text:span></text:p>
      <text:p text:style-name="P6"><text:span text:style-name="T2">- </text:span><text:span text:style-name="T4">И.А. Ушакова - заведующий городской библиотекой;</text:span></text:p>
      <text:p text:style-name="P6"><text:span text:style-name="T2">- </text:span><text:span text:style-name="T2">А.Д. Остапов – председатель ЛИТО </text:span><text:span text:style-name="T2">«</text:span><text:span text:style-name="T2">Светогор</text:span><text:span text:style-name="T2">»;</text:span></text:p>
      <text:p text:style-name="P6"><text:span text:style-name="T2">- </text:span><text:span text:style-name="T2">Г.П. Кожухова – член ЛИТО </text:span><text:span text:style-name="T2">«</text:span><text:span text:style-name="T2">Светогор</text:span><text:span text:style-name="T2">»;</text:span></text:p>
      <text:p text:style-name="P6"><text:span text:style-name="T2">- </text:span><text:span text:style-name="T2">Е.А. Малетина – библиотекарь;</text:span></text:p>
      <text:p text:style-name="P6"><text:span text:style-name="T2">- </text:span><text:span text:style-name="T2">И.М. Литвинова – библиотекарь;</text:span></text:p>
      <text:p text:style-name="P6"><text:span text:style-name="T2">- </text:span><text:span text:style-name="T2">И.В. Беспалова – библиограф.</text:span></text:p>
      <text:p text:style-name="P2"/>
      <text:p text:style-name="P4">Функции и обязанности Оргкомитета:</text:p>
      <text:p text:style-name="P6"><text:span text:style-name="T4">1.5. </text:span><text:span text:style-name="T2">На Оргкомитет возлагаются следующие функции по координации проведения конкурса:</text:span></text:p>
      <text:p text:style-name="P6"><text:span text:style-name="T2">- </text:span><text:span text:style-name="T2">определение условий проведения конкурса;</text:span></text:p>
      <text:p text:style-name="P6"><text:span text:style-name="T2">- </text:span><text:span text:style-name="T2">формулирование требований к конкурсным работам, заявленным для участия в данном конкурсе;</text:span></text:p>
      <text:p text:style-name="P6"><text:span text:style-name="T2">- </text:span><text:span text:style-name="T2">утверждение сроков подачи работ и голосования членов жюри;</text:span></text:p>
      <text:p text:style-name="P6"><text:span text:style-name="T2">- </text:span><text:span text:style-name="T2">формулирование критериев оценки конкурсных работ, механизма голосования жюри;</text:span></text:p>
      <text:p text:style-name="P6"><text:span text:style-name="T2">- </text:span><text:span text:style-name="T2">принятие решения о составе жюри;</text:span></text:p>
      <text:p text:style-name="P6"><text:span text:style-name="T2">- </text:span><text:span text:style-name="T2">проведение мероприятий в рамках информационно-рекламной кампании конкурса;</text:span></text:p>
      <text:p text:style-name="P6"><text:span text:style-name="T2">- </text:span><text:span text:style-name="T2">обработка корреспонденции;</text:span></text:p>
      <text:p text:style-name="P6"><text:span text:style-name="T2">- </text:span><text:span text:style-name="T2">предварительный отбор поступивших конкурсных работ на участие в </text:span><text:soft-page-break/><text:span text:style-name="T2">конкурсе, определенном в главе 3 настоящего Положения, для последующего предоставления их жюри конкурса;</text:span></text:p>
      <text:p text:style-name="P6"><text:span text:style-name="T2">- </text:span><text:span text:style-name="T2">распространение информации о результатах конкурса;</text:span></text:p>
      <text:p text:style-name="P6"><text:span text:style-name="T2">- </text:span><text:span text:style-name="T2">издание Литературного сборника работ победителей и финалистов конкурса;</text:span></text:p>
      <text:p text:style-name="P6"><text:span text:style-name="T2">- </text:span><text:span text:style-name="T2">организация и проведение Детского литературного конкурса;</text:span></text:p>
      <text:p text:style-name="P6"><text:span text:style-name="T2">- </text:span><text:span text:style-name="T2">организация работы квалифицированного жюри конкурса для оценки произведений участников конкурса;</text:span></text:p>
      <text:p text:style-name="P6"><text:span text:style-name="T2">- </text:span><text:span text:style-name="T2">обеспечение участия в конкурсе как можно большего числа детей;</text:span></text:p>
      <text:p text:style-name="P6"><text:span text:style-name="T2">- </text:span><text:span text:style-name="T2">приобретение необходимого числа призов и подарков для победителей и финалистов конкурса;</text:span></text:p>
      <text:p text:style-name="P6"><text:span text:style-name="T2">- </text:span><text:span text:style-name="T2">создание равных условий для всех участников конкурса;</text:span></text:p>
      <text:p text:style-name="P6"><text:span text:style-name="T2">- </text:span><text:span text:style-name="T2">обеспечение гласности проведения конкурса;</text:span></text:p>
      <text:p text:style-name="P6"><text:span text:style-name="T2">- </text:span><text:span text:style-name="T2">недопущение разглашения сведений о промежуточных и окончательных результатах конкурса ранее даты официального объявления результатов конкурса.</text:span></text:p>
      <text:p text:style-name="P6"><text:span text:style-name="T4">1.6. </text:span><text:span text:style-name="T2">Финансирование работ конкурса осуществляется за счет средств муниципального бюджета, а так же благотворительных пожертвований юридических и физических лиц.</text:span></text:p>
      <text:p text:style-name="P6"><text:span text:style-name="T4">1.7. </text:span><text:span text:style-name="T2">Полное официальное наименование конкурса: Городской конкурс юных литераторов </text:span><text:span text:style-name="T4">«</text:span><text:span text:style-name="T2">Вдохновение</text:span><text:span text:style-name="T4">».</text:span></text:p>
      <text:p text:style-name="P6"><text:span text:style-name="T4">1.8. </text:span><text:span text:style-name="T2">Сокращенное наименование: конкурс.</text:span></text:p>
      <text:p text:style-name="P6"><text:span text:style-name="T4">1.9. </text:span><text:span text:style-name="T2">Местонахождение оргкомитета конкурса:</text:span><text:span text:style-name="T4"> </text:span><text:span text:style-name="T2">город Белокуриха, ул. Мясникова 17/1 (городская библиотека).</text:span></text:p>
      <text:p text:style-name="P2"/>
      <text:p text:style-name="P6"><text:span text:style-name="T3">2. </text:span><text:span text:style-name="T1">Цели конкурса</text:span></text:p>
      <text:p text:style-name="P2"/>
      <text:p text:style-name="P6"><text:span text:style-name="T4">2.1. </text:span><text:span text:style-name="T2">Поиск и поддержка юных талантливых авторов, предоставление им возможности творческого общения со своими сверстниками, увлеченными литературой.</text:span></text:p>
      <text:p text:style-name="P6"><text:span text:style-name="T4">2.2. </text:span><text:span text:style-name="T2">Развитие творческого потенциала талантливых детей.</text:span></text:p>
      <text:p text:style-name="P6"><text:span text:style-name="T4">2.3. </text:span><text:span text:style-name="T2">Приобщение детей к творческому процессу постижения нравственных основ национальной культуры и духовного богатства народа.</text:span></text:p>
      <text:p text:style-name="P2"/>
      <text:p text:style-name="P6"><text:span text:style-name="T3">3. </text:span><text:span text:style-name="T1">Задачи конкурса</text:span></text:p>
      <text:p text:style-name="P2"/>
      <text:p text:style-name="P6"><text:span text:style-name="T4">3.1. </text:span><text:span text:style-name="T2">Привлечение возможно большего числа детей к активной интеллектуальной деятельности, содержательному досугу.</text:span></text:p>
      <text:p text:style-name="P6"><text:span text:style-name="T4">3.2. </text:span><text:span text:style-name="T2">Поощрение личностной самобытности ребёнка.</text:span></text:p>
      <text:p text:style-name="P6"><text:span text:style-name="T4">3.3. </text:span><text:span text:style-name="T2">Эстетическое воспитание детей.</text:span></text:p>
      <text:p text:style-name="P6"><text:span text:style-name="T4">3.4. </text:span><text:span text:style-name="T2">Развитие художественного вкуса, фантазии, трудолюбия, инициативы, стремления к активной деятельности.</text:span></text:p>
      <text:p text:style-name="P6"><text:span text:style-name="T4">3.5. </text:span><text:span text:style-name="T2">Вовлечение детей в занятие творчеством (литературой).</text:span></text:p>
      <text:p text:style-name="P2"/>
      <text:p text:style-name="P6"><text:span text:style-name="T3">4. </text:span><text:span text:style-name="T1">Сроки проведения конкурса</text:span></text:p>
      <text:p text:style-name="P2"/>
      <text:p text:style-name="P6"><text:soft-page-break/><text:span text:style-name="T4">4.1. </text:span><text:span text:style-name="T2">Конкурс проходит с 16 сентября по 27 ноября 2019.</text:span></text:p>
      <text:p text:style-name="P6"><text:span text:style-name="T4">4.2. </text:span><text:span text:style-name="T2">Работы участников принимаются с 16 сентября по 25 ноября 2019 г. в городской библиотеке (в любой отдел).</text:span></text:p>
      <text:p text:style-name="P6"><text:span text:style-name="T4">4.3. </text:span><text:span text:style-name="T2">Работа жюри – с 25 по 27 ноября 2019 г.</text:span></text:p>
      <text:p text:style-name="P6"><text:span text:style-name="T4">4.4. <text:s/></text:span><text:span text:style-name="T2">Церемония награждения состоится 28 ноября 2019 г. в городской библиотеке.</text:span></text:p>
      <text:p text:style-name="P2"/>
      <text:p text:style-name="P6"><text:span text:style-name="T3">5. </text:span><text:span text:style-name="T1">Порядок и условия проведения конкурса</text:span></text:p>
      <text:p text:style-name="P2"/>
      <text:p text:style-name="P6"><text:span text:style-name="T4">5.1. </text:span><text:span text:style-name="T2">В конкурсе могут принять участие жители города Белокуриха и близлежайщих районов в возрасте от 7 до 18 лет включительно на момент подачи работ.</text:span></text:p>
      <text:p text:style-name="P6"><text:span text:style-name="T4">5.2. </text:span><text:span text:style-name="T2">Конкурс проводится по номинациям:</text:span></text:p>
      <text:p text:style-name="P6"><text:span text:style-name="T3">«</text:span><text:span text:style-name="T1">Проза</text:span><text:span text:style-name="T3">» - </text:span><text:span text:style-name="T2">в номинации могут быть представлены произведения различных литературных жанров: рассказы, новеллы, эссе, сказки, повести, романы, пьесы.</text:span></text:p>
      <text:p text:style-name="P6"><text:span text:style-name="T3">«</text:span><text:span text:style-name="T1">Поэзия</text:span><text:span text:style-name="T3">» - </text:span><text:span text:style-name="T2">в номинации могут быть представлены поэтические произведения: стихотворения, поэмы.</text:span></text:p>
      <text:p text:style-name="P6"><text:span text:style-name="T3">«</text:span><text:span text:style-name="T1">Исследовательские работы</text:span><text:span text:style-name="T3">» - </text:span><text:span text:style-name="T2">работы, посвященные Году Театра в России, краеведению – истории Алтая</text:span><text:span text:style-name="T4">, Белокурихи, </text:span><text:span text:style-name="T2">творчеству алтайских поэтов, писателей (писатели-юбиляры в 2019 г.: В.М. Шукшин (90 лет), В.М. Нечунаев (80 лет), И.Л. Шумилов (100 лет) В.В. Бианки (125 лет)),</text:span><text:span text:style-name="T3"> </text:span><text:span text:style-name="T4">в</text:span><text:span text:style-name="T2">ыдающимся людям Алтайского края и Белокурихи (почётные граждане г. Белокурихи 2019 года: А.Д. Остапов, В.В. Филатова, Н.И. Попов, И.Г. Степанов).</text:span></text:p>
      <text:p text:style-name="P6"><text:span text:style-name="T4">5.3. </text:span><text:span text:style-name="T4">Объем работ не более 15 (пятнадцати) печатных листов формата А-4.</text:span></text:p>
      <text:p text:style-name="P6"><text:span text:style-name="T4">5.4.</text:span><text:span text:style-name="T2"> </text:span><text:span text:style-name="T2">Произведения малых форм (стихотворения, короткие рассказы, новеллы) должны быть представлены в количестве не менее трех.</text:span></text:p>
      <text:p text:style-name="P6"><text:span text:style-name="T4">5.5. </text:span><text:span text:style-name="T2">На титульном листе каждой конкурсной работы должны быть указаны:</text:span></text:p>
      <text:p text:style-name="P6"><text:span text:style-name="T4">- </text:span><text:span text:style-name="T4">фамилия, имя, отчество участника, дата рождения;</text:span></text:p>
      <text:p text:style-name="P6"><text:span text:style-name="T4">- </text:span><text:span text:style-name="T4">класс, школа;</text:span></text:p>
      <text:p text:style-name="P6"><text:span text:style-name="T4">- </text:span><text:span text:style-name="T4">номинация;</text:span></text:p>
      <text:p text:style-name="P6"><text:span text:style-name="T4">- </text:span><text:span text:style-name="T2">название произведения;</text:span></text:p>
      <text:p text:style-name="P6"><text:span text:style-name="T4">- </text:span><text:span text:style-name="T2">контакты.</text:span></text:p>
      <text:p text:style-name="P6"><text:span text:style-name="T4">5.6. </text:span><text:span text:style-name="T2">Возрастные группы:</text:span></text:p>
      <text:p text:style-name="P6"><text:span text:style-name="T4">I </text:span><text:span text:style-name="T2">группа - от 7 до 13 лет включительно;</text:span></text:p>
      <text:p text:style-name="P6"><text:span text:style-name="T4">II </text:span><text:span text:style-name="T2">группа - от 14 до 18 лет включительно.</text:span></text:p>
      <text:p text:style-name="P2"/>
      <text:p text:style-name="P6"><text:span text:style-name="T3">6. </text:span><text:span text:style-name="T1">Подведение итогов конкурса и поощрение победителей</text:span></text:p>
      <text:p text:style-name="P2"/>
      <text:p text:style-name="P4">Лучшие работы будут опубликованы в СМИ. Каждый участник награждается грамотой. Победители конкурса в каждой номинации и возрастной группе будут отмечены дипломами I, II, III степеней, подарками, памятными призами.</text:p>
      <text:p text:style-name="P2"/>
      <text:p text:style-name="P6"><text:span text:style-name="T3">7. </text:span><text:span text:style-name="T1">Авторские права и дальнейшее использование конкурсных материалов</text:span></text:p>
      <text:p text:style-name="P2"><text:soft-page-break/></text:p>
      <text:p text:style-name="P6"><text:span text:style-name="T4">7.1. </text:span><text:span text:style-name="T2">Авторские права остаются за конкурсантами и в случае возникновение, каких бы то ни было их нарушений, организаторы ответственности не несут.</text:span></text:p>
      <text:p text:style-name="P6"><text:span text:style-name="T4">7.2. </text:span><text:span text:style-name="T2">Конкурсные работы, представленные в адрес отборочного жюри, не возвращаются (за исключением заранее обговоренных с жюри конкурса случаев) и не рецензируются.</text:span></text:p>
      <text:p text:style-name="P2"/>
      <text:p text:style-name="P6"><text:span text:style-name="T3">8. </text:span><text:span text:style-name="T1">Состав жюри</text:span></text:p>
      <text:p text:style-name="P2"/>
      <text:p text:style-name="P6"><text:span text:style-name="T2">Председатель жюри – Александр Данилович Остапов – заместитель председателя жюри, главный редактор литературного объединения </text:span><text:span text:style-name="T4">«</text:span><text:span text:style-name="T2">Светогор</text:span><text:span text:style-name="T4">», <text:s/></text:span><text:span text:style-name="T2">член Союза писателей РФ, Лауреат премии имени Константина Симонова за 2010 год.</text:span></text:p>
      <text:p text:style-name="P2"/>
      <text:p text:style-name="P4">Члены жюри:</text:p>
      <text:p text:style-name="P4">Ирина Анатольевна Ушакова – заведующая городской библиотекой;</text:p>
      <text:p text:style-name="P4">Ирина Витальевна Беспалова – библиограф городской библиотеки;</text:p>
      <text:p text:style-name="P6"><text:span text:style-name="T2">Галина Павловна Кожухова – член ЛИТО </text:span><text:span text:style-name="T4">«</text:span><text:span text:style-name="T2">Светог</text:span><text:span text:style-name="T5">ор</text:span><text:span text:style-name="T5">»;</text:span></text:p>
      <text:p text:style-name="P4">Елена Александровна Малетина – библиотекарь городской библиотеки.</text:p>
      <text:p text:style-name="P5"><text:s/></text:p>
      <text:p text:style-name="P6"><text:span text:style-name="T3">9. </text:span><text:span text:style-name="T1">Работа жюри конкурса</text:span></text:p>
      <text:p text:style-name="P2"/>
      <text:p text:style-name="P6"><text:span text:style-name="T4">9.1. </text:span><text:span text:style-name="T2">Жюри оценивает конкурсные работы и определяет победителя и финалистов конкурса в соответствии с механизмом голосования, описанным в настоящем Положении.</text:span></text:p>
      <text:p text:style-name="P6"><text:span text:style-name="T4">9.2. </text:span><text:span text:style-name="T2">Механизм голосования членов жюри:</text:span></text:p>
      <text:p text:style-name="P6"><text:span text:style-name="T4">г</text:span><text:span text:style-name="T2">олосование проводится каждым членом жюри индивидуально по трем критериям оценки:</text:span></text:p>
      <text:p text:style-name="P6"><text:span text:style-name="T2">- </text:span><text:span text:style-name="T2">оригинальность сюжета – 1 до 5 баллов;</text:span></text:p>
      <text:p text:style-name="P6"><text:span text:style-name="T2">- </text:span><text:span text:style-name="T2">актуальность сюжета – 1-5 балов;</text:span></text:p>
      <text:p text:style-name="P6"><text:span text:style-name="T2">- </text:span><text:span text:style-name="T2">художественность работы – 1 до 5 баллов.</text:span></text:p>
      <text:p text:style-name="P6"><text:span text:style-name="T4">9.3. </text:span><text:span text:style-name="T2">Работа жюри начинается в день завершения приема работ участников конкурса 25 ноября и завершается 27 ноября 2019 г., объявлением победителей и финалистов конкурса.</text:span></text:p>
      <text:p text:style-name="P6"><text:span text:style-name="T4">9.4. </text:span><text:span text:style-name="T2">В каждой номинации и в каждой возрастной категории устанавливается победитель конкурса и два финалиста, занявшие или поделившие 2-3 места. Все они награждаются дипломами лауреатов и ценными призами</text:span></text:p>
      <text:p text:style-name="P6"><text:span text:style-name="T4">9.5. </text:span><text:span text:style-name="T2">Итоговая оценка каждого участника формируется путем суммирования оценок всех членов жюри по двум критериям.</text:span></text:p>
      <text:p text:style-name="P6"><text:span text:style-name="T2">9.10. </text:span><text:span text:style-name="T2">Результаты конкурса публикуются Оргкомитетом на официальном сайте администрации города Белокурихи, городской библиотеки и в СМИ города Белокурихи.</text:span></text:p>
      <text:p text:style-name="P2"/>
      <text:p text:style-name="P6"><text:span text:style-name="T3">10. </text:span><text:span text:style-name="T1">Обязанности членов Жюри</text:span></text:p>
      <text:p text:style-name="P2"/>
      <text:p text:style-name="P4"><text:soft-page-break/>Члены Жюри обязаны:</text:p>
      <text:p text:style-name="P6"><text:span text:style-name="T2">- </text:span><text:span text:style-name="T2">добросовестно исполнять возложенные на них обязанности по оценке работ участников конкурса;</text:span></text:p>
      <text:p text:style-name="P6"><text:span text:style-name="T2">- </text:span><text:span text:style-name="T2">не разглашать сведения о промежуточных и окончательных результатах конкурса ранее даты завершения конкурса;</text:span></text:p>
      <text:p text:style-name="P6"><text:span text:style-name="T2">- </text:span><text:span text:style-name="T2">не распространять присланные на конкурс работы, а так же сведения об участниках конкурса в интернет и других средствах массовой коммуникации.</text:span></text:p>
      <text:p text:style-name="P2"/>
      <text:p text:style-name="P4">Дополнительную информацию по проведению конкурса можно получить в Белокурихинской городской библиотеке по адресу: г. Белокуриха ул. Ак. Мясникова, 17/1, телефон: 8(38577) 22-2-7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104" meta:word-count="1065" meta:character-count="8062"/>
    <dc:date>2019-09-16T15:51:17.65</dc:date>
    <meta:editing-duration>PT5M36S</meta:editing-duration>
    <meta:editing-cycles>1</meta:editing-cycles>
    <meta:generator>OpenOffice/4.1.6$Win32 OpenOffice.org_project/416m1$Build-9790</meta:generator>
  </office:meta>
</office:document-meta>
</file>